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43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17]; [.B17])&gt;1;NOT(ISBLANK([.B17]))))" style:apply-style-name="cf42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08испр</text:p>
          </table:table-cell>
          <table:table-cell table:number-columns-repeated="2" table:style-name="ce2"/>
          <table:table-cell office:value-type="string" table:style-name="ce6">
            <text:p>30 ма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number-columns-repeated="2" table:style-name="ce2"/>
          <table:table-cell office:value-type="string" table:style-name="ce8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9">
            <text:p>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2">
            <text:p>-</text:p>
          </table:table-cell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0">
          <table:table-cell office:value-type="float" office:value="1" table:style-name="ce13">
            <text:p>1</text:p>
          </table:table-cell>
          <table:table-cell office:value-type="string" table:style-name="ce37">
            <text:p>19:05:110121:183</text:p>
          </table:table-cell>
          <table:table-cell office:value-type="float" office:value="1047813.21" table:style-name="ce16">
            <text:p>1 047 813.21</text:p>
          </table:table-cell>
          <table:table-cell office:value-type="string" table:style-name="ce17">
            <text:p>29.04.2022</text:p>
          </table:table-cell>
          <table:table-cell office:value-type="string" table:style-name="ce18">
            <text:p>28.04.202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19">
            <text:p>№ п/п</text:p>
          </table:table-cell>
          <table:table-cell office:value-type="string" table:style-name="ce1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6" table:style-name="ce13">
            <text:p>1406</text:p>
          </table:table-cell>
          <table:table-cell office:value-type="string" table:style-name="ce3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33">
            <text:p>-</text:p>
          </table:table-cell>
          <table:covered-table-cell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C2B1D0423BB62655A3D3E40A2EC3BB05B5596B8B6664C50B0B45287EA376A412A33E2B5043E0A553E4BA9575CA7D47C353A7B4F3056D829E7DAC8E907BEFD8F5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3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100634" table:style-name="ro2">
          <table:table-cell table:style-name="ce24"/>
          <table:table-cell table:style-name="ce2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 table:style-name="ce2"/>
          <table:table-cell table:number-columns-repeated="2" table:style-name="ce27"/>
          <table:table-cell table:number-columns-repeated="16379" table:style-name="ce1"/>
        </table:table-row>
        <table:table-row table:number-rows-repeated="947911" table:style-name="ro2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Лист1.B29:Лист1.E8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42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val32</meta:initial-creator>
    <dc:creator>Иванцова</dc:creator>
    <meta:creation-date>2020-08-19T02:37:02Z</meta:creation-date>
    <dc:date>2022-05-30T08:58:56Z</dc:date>
    <meta:print-date>2022-04-08T08:28:57Z</meta:print-date>
  </office:meta>
</office:document-meta>
</file>